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鴄瀙.." svg:font-family="標楷體鴄瀙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style:rel-width="98%" table:align="center" style:writing-mode="lr-tb"/>
    </style:style>
    <style:style style:name="表格1.A" style:family="table-column">
      <style:table-column-properties style:column-width="3.724cm" style:rel-column-width="2165*"/>
    </style:style>
    <style:style style:name="表格1.B" style:family="table-column">
      <style:table-column-properties style:column-width="4.687cm" style:rel-column-width="2725*"/>
    </style:style>
    <style:style style:name="表格1.C" style:family="table-column">
      <style:table-column-properties style:column-width="8.426cm" style:rel-column-width="4900*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397cm" fo:padding-right="0.397cm" fo:padding-top="0.026cm" fo:padding-bottom="0.026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26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397cm" fo:padding-right="0.397cm" fo:padding-top="0.026cm" fo:padding-bottom="0.026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4.858cm" fo:keep-together="auto"/>
    </style:style>
    <style:style style:name="表格1.C11" style:family="table-cell">
      <style:table-cell-properties style:vertical-align="top" fo:padding="0.026cm" fo:border="0.5pt solid #000000" style:writing-mode="lr-tb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orphans="2" fo:widows="2" style:text-autospace="none" style:vertical-align="bottom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6" style:family="paragraph" style:parent-style-name="Standard">
      <style:paragraph-properties fo:margin-top="0cm" fo:margin-bottom="0.635cm" loext:contextual-spacing="false" fo:text-align="center" style:justify-single-word="false" fo:orphans="2" fo:widows="2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top="0cm" fo:margin-bottom="0.132cm" loext:contextual-spacing="false" fo:orphans="2" fo:widows="2"/>
    </style:style>
    <style:style style:name="P8" style:family="paragraph" style:parent-style-name="Standard">
      <style:paragraph-properties fo:margin-top="0cm" fo:margin-bottom="0.132cm" loext:contextual-spacing="false" fo:orphans="2" fo:widows="2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132cm" loext:contextual-spacing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cm" fo:margin-bottom="0.132cm" loext:contextual-spacing="false" fo:orphans="2" fo:widows="2" style:snap-to-layout-grid="false"/>
      <style:text-properties fo:color="#555555" style:font-name="標楷體" fo:font-size="10pt" style:letter-kerning="false" style:font-name-asian="標楷體" style:font-size-asian="10pt" style:font-name-complex="Helvetica" style:font-size-complex="10pt"/>
    </style:style>
    <style:style style:name="P11" style:family="paragraph" style:parent-style-name="Standard">
      <style:paragraph-properties fo:margin-left="0.847cm" fo:margin-right="0cm" fo:orphans="2" fo:widows="2" fo:text-indent="0cm" style:auto-text-indent="false" style:text-autospace="none" style:vertical-align="bottom" style:snap-to-layout-grid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orphans="2" fo:widows="2" style:text-autospace="none" style:vertical-align="bottom" style:snap-to-layout-grid="false"/>
    </style:style>
    <style:style style:name="P15" style:family="paragraph" style:parent-style-name="Standard" style:list-style-name="WW8Num3">
      <style:paragraph-properties fo:orphans="2" fo:widows="2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555555" style:font-name="標楷體" fo:font-size="10pt" style:letter-kerning="false" style:font-name-asian="標楷體" style:font-size-asian="10pt" style:font-name-complex="Helvetica" style:font-size-complex="1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物理奧林匹亞競賽</text:p>
      <text:p text:style-name="P6">線上報名系統 學校帳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學校名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校帳號</text:p>
          </table:table-cell>
          <table:table-cell table:style-name="表格1.B1" table:number-columns-spanned="2" office:value-type="string">
            <text:p text:style-name="P7"><text:a xlink:type="simple" xlink:href="http://phy.ntnu.edu.tw/ipho/school_code.xls" text:style-name="Internet_20_link" text:visited-style-name="Visited_20_Internet_20_Link"><text:span text:style-name="Internet_20_link"><text:span text:style-name="T4">代碼查詢</text:span></text:span></text:a><text:span text:style-name="T6">(請同時按住CTRL鍵再按一下滑鼠開啟檔案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承辦人姓名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職稱 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Email</text:span><text:span text:style-name="T1">信箱 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聯絡電話 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傳真 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申請日期</text:p>
          </table:table-cell>
          <table:table-cell table:style-name="表格1.B1" table:number-columns-spanned="2" office:value-type="string">
            <text:p text:style-name="P8">　　　　年　　　月　　　日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"><text:span text:style-name="T5">※注意事項: </text:span></text:p>
            <text:list xml:id="list3214700340" text:style-name="WW8Num3">
              <text:list-item>
                <text:p text:style-name="P14"><text:span text:style-name="T7">本申請表請填寫後拍照或掃描電子郵傳natalie@ntnu.edu.tw。</text:span></text:p>
              </text:list-item>
              <text:list-item>
                <text:p text:style-name="P15">學校僅可申請一組帳號，請由一位承辦人負責申請。</text:p>
              </text:list-item>
              <text:list-item>
                <text:p text:style-name="P15">開通後之密碼將於3個工作天內，以電子郵件傳到承辦人信箱。</text:p>
              </text:list-item>
              <text:list-item>
                <text:p text:style-name="P15">若有欵問請來電或email詢問:</text:p>
              </text:list-item>
            </text:list>
            <text:p text:style-name="P11"><text:span text:style-name="T7">物理奧林匹亞委員會 謝助理 <text:line-break/>電話：02-77496054、Email：natalie@ntnu.edu.tw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2">承辦人簽名：</text:span><text:span text:style-name="T3">　　　　　　　　</text:span></text:p>
          </table:table-cell>
          <table:covered-table-cell/>
          <table:table-cell table:style-name="表格1.C11" office:value-type="string">
            <text:p text:style-name="P2">請蓋教務處戳章</text:p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鴄瀙.." svg:font-family="標楷體鴄瀙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鴄瀙.." fo:font-family="標楷體鴄瀙.., 標楷體" style:font-family-generic="roman" fo:font-size="12pt" fo:language="en" fo:country="US" style:font-name-asian="標楷體鴄瀙.." style:font-family-asian="標楷體鴄瀙.., 標楷體" style:font-family-generic-asian="roman" style:font-size-asian="12pt" style:language-asian="zh" style:country-asian="TW" style:font-name-complex="標楷體鴄瀙.." style:font-family-complex="標楷體鴄瀙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a-q-full-tex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86cm" fo:text-indent="-1.286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57cm" fo:margin-left="1.32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dc:subject/>
    <meta:keyword/>
    <dc:description/>
    <meta:initial-creator>Ming-Juey Lin</meta:initial-creator>
    <meta:creation-date>2019-10-03T09:41:00</meta:creation-date>
    <dc:creator>Natalie</dc:creator>
    <dc:date>2021-09-22T16:05:00</dc:date>
    <meta:print-date>2010-09-30T16:16:00</meta:print-date>
    <meta:editing-cycles>12</meta:editing-cycles>
    <meta:editing-duration>PT3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303" meta:character-count="395" meta:non-whitespace-character-count="368"/>
  </office:meta>
</office:document-meta>
</file>